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imes New Roman1" svg:font-family="'Times New Roman', 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margin-top="0cm" fo:margin-bottom="0.21cm" fo:text-align="end" style:justify-single-word="false" fo:orphans="2" fo:widows="2" fo:text-indent="0cm" style:auto-text-indent="false" fo:background-color="transparent">
        <style:background-image/>
      </style:paragraph-properties>
      <style:text-properties fo:font-variant="normal" fo:text-transform="none" fo:color="#000000" style:font-name="Times New Roman1" fo:font-size="11pt" fo:letter-spacing="normal" fo:font-style="normal" fo:font-weight="normal"/>
    </style:style>
    <style:style style:name="P3" style:family="paragraph" style:parent-style-name="Text_20_body">
      <style:paragraph-properties fo:margin-top="0cm" fo:margin-bottom="0.21cm" fo:text-align="center" style:justify-single-word="false" fo:orphans="2" fo:widows="2" fo:background-color="transparent">
        <style:background-image/>
      </style:paragraph-properties>
      <style:text-properties fo:font-variant="normal" fo:text-transform="none" fo:color="#000000" style:font-name="Times New Roman1" fo:font-size="18pt" fo:letter-spacing="normal" fo:font-style="normal" fo:font-weight="normal"/>
    </style:style>
    <style:style style:name="P4" style:family="paragraph" style:parent-style-name="Text_20_body">
      <style:paragraph-properties fo:margin-top="0cm" fo:margin-bottom="0.21cm" fo:text-align="center" style:justify-single-word="false" fo:orphans="2" fo:widows="2" fo:background-color="transparent">
        <style:background-image/>
      </style:paragraph-properties>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top="0cm" fo:margin-bottom="0.21cm" fo:text-align="start" style:justify-single-word="false" fo:orphans="2" fo:widows="2" fo:background-color="transparent">
        <style:background-image/>
      </style:paragraph-properties>
      <style:text-properties fo:font-variant="normal" fo:text-transform="none" fo:color="#000000" style:font-name="Times New Roman1" fo:font-size="11pt" fo:letter-spacing="normal" fo:font-style="normal" fo:font-weight="normal"/>
    </style:style>
    <style:style style:name="P6" style:family="paragraph" style:parent-style-name="Text_20_body">
      <style:paragraph-properties fo:margin-top="0cm" fo:margin-bottom="0.21cm" fo:text-align="start" style:justify-single-word="false" fo:orphans="2" fo:widows="2" fo:background-color="transparent">
        <style:background-image/>
      </style:paragraph-properties>
      <style:text-properties fo:font-variant="normal" fo:text-transform="none" fo:color="#000000" style:font-name="Times New Roman1" fo:font-size="11pt" fo:letter-spacing="normal" fo:font-style="normal" style:text-underline-style="solid" style:text-underline-width="auto" style:text-underline-color="font-color" fo:font-weight="bold"/>
    </style:style>
    <style:style style:name="P7" style:family="paragraph" style:parent-style-name="Text_20_body">
      <style:paragraph-properties fo:margin-top="0cm" fo:margin-bottom="0.21cm" fo:text-align="start" style:justify-single-word="false" fo:orphans="2" fo:widows="2" fo:background-color="transparent">
        <style:background-image/>
      </style:paragraph-properties>
      <style:text-properties fo:font-variant="normal" fo:text-transform="none" fo:color="#000000" style:font-name="Times New Roman1" fo:font-size="8pt" fo:letter-spacing="normal" fo:font-style="normal" fo:font-weight="normal"/>
    </style:style>
    <style:style style:name="P8" style:family="paragraph" style:parent-style-name="Text_20_body">
      <style:paragraph-properties fo:margin-top="0cm" fo:margin-bottom="0.21cm" fo:text-align="start" style:justify-single-word="false" fo:orphans="2" fo:widows="2" fo:background-color="transparent">
        <style:background-image/>
      </style:paragraph-properties>
      <style:text-properties fo:font-variant="normal" fo:text-transform="none" fo:color="#222222" style:font-name="Times New Roman1" fo:font-size="11pt" fo:letter-spacing="normal" fo:font-style="normal" fo:font-weight="normal"/>
    </style:style>
    <style:style style:name="P9" style:family="paragraph" style:parent-style-name="Text_20_body">
      <style:paragraph-properties fo:margin-top="0cm" fo:margin-bottom="0.21cm" fo:orphans="2" fo:widows="2" fo:background-color="transparent">
        <style:background-image/>
      </style:paragraph-properties>
      <style:text-properties fo:font-variant="normal" fo:text-transform="none" fo:color="#222222" style:font-name="Times New Roman1" fo:font-size="11pt" fo:letter-spacing="normal" fo:font-style="normal" fo:font-weight="normal"/>
    </style:style>
    <style:style style:name="P10" style:family="paragraph" style:parent-style-name="Text_20_body">
      <style:paragraph-properties fo:margin-top="0cm" fo:margin-bottom="0.21cm" fo:orphans="2" fo:widows="2" fo:background-color="transparent">
        <style:background-image/>
      </style:paragraph-properties>
      <style:text-properties fo:font-variant="normal" fo:text-transform="none" fo:color="#222222" style:font-name="Arial1" fo:font-size="11pt" fo:letter-spacing="normal" fo:font-style="normal" fo:font-weight="normal"/>
    </style:style>
    <style:style style:name="P11" style:family="paragraph" style:parent-style-name="Text_20_body">
      <style:paragraph-properties fo:margin-top="0cm" fo:margin-bottom="0.21cm" fo:text-align="start" style:justify-single-word="false" fo:orphans="2" fo:widows="2" fo:background-color="transparent">
        <style:background-image/>
      </style:paragraph-properties>
      <style:text-properties style:font-name="Times New Roman1" fo:font-size="11pt"/>
    </style:style>
    <style:style style:name="P12" style:family="paragraph" style:parent-style-name="Text_20_body">
      <style:paragraph-properties fo:margin-top="0cm" fo:margin-bottom="0.21cm" fo:orphans="2" fo:widows="2" fo:background-color="transparent">
        <style:background-image/>
      </style:paragraph-properties>
      <style:text-properties style:font-name="Times New Roman1" fo:font-size="11pt"/>
    </style:style>
    <style:style style:name="P13" style:family="paragraph" style:parent-style-name="Text_20_body">
      <style:paragraph-properties fo:margin-top="0cm" fo:margin-bottom="0.21cm" fo:text-align="start" style:justify-single-word="false" fo:orphans="2" fo:widows="2" fo:background-color="transparent">
        <style:background-image/>
      </style:paragraph-properties>
      <style:text-properties fo:color="#000000" style:font-name="Times New Roman1" fo:font-size="11pt"/>
    </style:style>
    <style:style style:name="P14" style:family="paragraph" style:parent-style-name="Text_20_body">
      <style:paragraph-properties fo:margin-top="0cm" fo:margin-bottom="0.21cm" fo:text-align="start" style:justify-single-word="false" fo:orphans="2" fo:widows="2" fo:background-color="transparent">
        <style:background-image/>
      </style:paragraph-properties>
      <style:text-properties fo:color="#000000" style:font-name="Times New Roman1" fo:font-size="8pt"/>
    </style:style>
    <style:style style:name="P15" style:family="paragraph" style:parent-style-name="Text_20_body">
      <style:paragraph-properties fo:margin-top="0cm" fo:margin-bottom="0.21cm" fo:orphans="2" fo:widows="2" fo:background-color="transparent">
        <style:background-image/>
      </style:paragraph-properties>
    </style:style>
    <style:style style:name="P16" style:family="paragraph" style:parent-style-name="Text_20_body">
      <style:paragraph-properties fo:margin-top="0cm" fo:margin-bottom="0cm" fo:text-align="start" style:justify-single-word="false" fo:orphans="2" fo:widows="2" fo:background-color="transparent">
        <style:background-image/>
      </style:paragraph-properties>
      <style:text-properties fo:font-variant="normal" fo:text-transform="none" fo:color="#000000" style:font-name="Times New Roman1" fo:font-size="11pt" fo:letter-spacing="normal" fo:font-style="normal" style:text-underline-style="solid" style:text-underline-width="auto" style:text-underline-color="font-color" fo:font-weight="bold"/>
    </style:style>
    <style:style style:name="P17" style:family="paragraph" style:parent-style-name="Text_20_body">
      <style:paragraph-properties fo:margin-top="0cm" fo:margin-bottom="0.34cm" style:line-height-at-least="0.51cm" fo:text-align="start" style:justify-single-word="false" fo:orphans="2" fo:widows="2" fo:background-color="transparent" fo:padding="0cm" fo:border="none">
        <style:background-image/>
      </style:paragraph-properties>
      <style:text-properties fo:font-variant="normal" fo:text-transform="none" fo:color="#222222" style:font-name="Times New Roman1" fo:font-size="11pt" fo:letter-spacing="normal" fo:font-style="normal" fo:font-weight="normal"/>
    </style:style>
    <style:style style:name="P18" style:family="paragraph" style:parent-style-name="Text_20_body">
      <style:paragraph-properties fo:margin-top="0cm" fo:margin-bottom="0.34cm" style:line-height-at-least="0.51cm" fo:text-align="start" style:justify-single-word="false" fo:orphans="2" fo:widows="2" fo:background-color="transparent" fo:padding="0cm" fo:border="none">
        <style:background-image/>
      </style:paragraph-properties>
      <style:text-properties style:font-name="Times New Roman1" fo:font-size="11pt"/>
    </style:style>
    <style:style style:name="T1" style:family="text">
      <style:text-properties style:font-name="Times New Roman1"/>
    </style:style>
    <style:style style:name="T2" style:family="text">
      <style:text-properties style:font-name="Times New Roman1" fo:font-weight="bold"/>
    </style:style>
    <style:style style:name="T3" style:family="text">
      <style:text-properties fo:color="#000000"/>
    </style:style>
    <style:style style:name="T4" style:family="text">
      <style:text-properties fo:font-variant="normal" fo:text-transform="none" fo:color="#000000" style:font-name="Times New Roman1" fo:font-size="11pt" fo:letter-spacing="normal" fo:font-style="normal" fo:font-weight="normal"/>
    </style:style>
    <style:style style:name="T5" style:family="text">
      <style:text-properties fo:font-variant="normal" fo:text-transform="none" fo:color="#000000" style:font-name="Arial1" fo:font-size="12pt" fo:letter-spacing="normal" fo:font-style="normal" fo:font-weight="normal"/>
    </style:style>
    <style:style style:name="T6" style:family="text">
      <style:text-properties fo:font-variant="normal" fo:text-transform="none" fo:color="#1155cc" style:font-name="Times New Roman1" fo:font-size="11pt" fo:letter-spacing="normal" fo:font-style="normal" fo:font-weight="normal"/>
    </style:style>
    <style:style style:name="T7" style:family="text">
      <style:text-properties fo:font-variant="normal" fo:text-transform="none" fo:color="#222222" style:font-name="Arial1" fo:font-size="12pt" fo:letter-spacing="normal" fo:font-style="normal" fo:font-weight="normal"/>
    </style:style>
    <style:style style:name="T8"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Hørdum Thy, lørdag den 23. maj 2020</text:p>
      <text:p text:style-name="P3">Gustav Sieg Sørensens TILSAGN om opstilling</text:p>
      <text:p text:style-name="P4">som medlem af lokalbestyrelsen, suppleant i storkredsens bestyrelse og medlem af Politisk Forum</text:p>
      <text:p text:style-name="P15"><text:span text:style-name="T4">Mail: </text:span><text:a xlink:type="simple" xlink:href="mailto:gustav.sieg@alternativet.dk" text:style-name="Internet_20_link" text:visited-style-name="Visited_20_Internet_20_Link"><text:span text:style-name="T6">gustav.sieg@alternativet.dk</text:span></text:a><text:span text:style-name="T5"> </text:span><text:span text:style-name="T4">og </text:span><text:a xlink:type="simple" xlink:href="mailto:gustav@aldrigmerekrig.dk" text:style-name="Internet_20_link" text:visited-style-name="Visited_20_Internet_20_Link"><text:span text:style-name="T6">gustav@aldrigmerekrig.dk</text:span></text:a><text:span text:style-name="T5"> </text:span><text:span text:style-name="T4">tlf. 51 72 46 73.</text:span></text:p>
      <text:p text:style-name="P5">Jeg er 69 år, og jeg bor i Hørdum i den gamle Sydthy Kommune.</text:p>
      <text:p text:style-name="P13"/>
      <text:p text:style-name="P6">Alternativet Thy–Mors</text:p>
      <text:p text:style-name="P8"><text:span text:style-name="T3">I foråret 2016 meldte jeg mig ind i Alternativet Thy–Mors. Fra a</text:span>ugust 2016 og til 4. juni 2019 var jeg skiftevis én af foreningens revisorer (valgt af generalforsamlingen) og medlem af lokalbestyrelsen. Den 5. juni 2019 blev jeg indvalgt i <text:span text:style-name="T8">bestyrelsen for Alternativet Thy–Mors</text:span>, og nu <text:span text:style-name="T8">genopstiller jeg til denne post</text:span>.</text:p>
      <text:p text:style-name="P11"/>
      <text:p text:style-name="P6">Alternativet i Nordjyllands storkreds</text:p>
      <text:p text:style-name="P8">I efteråret 2019 blev jeg 2. suppleant til den nordjyske storkreds's bestyrelse. Den 18. februar 2020 meddelte jeg, at jeg gerne vil opstille til storkredsens bestyrelse og som suppleant til hovedbestyrelsen. Jeg vil stadig gerne <text:span text:style-name="T8">genopstille </text:span>som <text:span text:style-name="T8">suppleant til storkredsens bestyrelse</text:span>.</text:p>
      <text:p text:style-name="P11"/>
      <text:p text:style-name="P6">Politisk Forum (PoFo)</text:p>
      <text:p text:style-name="P9">Fra september 2017 til oktober 2018 var jeg et af de 2 nordjyske medlemmer af Politisk Forum (PoFo).</text:p>
      <text:p text:style-name="P9">Den 9. marts 2020 forlod Uffe Elbæk Alternativet, og dagen efter meddelte jeg bestyrelsen for den nordjyske storkreds, at jeg igen gerne vil <text:s/><text:span text:style-name="T8">opstille til PoFo</text:span>.</text:p>
      <text:p text:style-name="P12"/>
      <text:p text:style-name="P16">Mærkesager</text:p>
      <text:p text:style-name="P17">Det vigtigere end nogensinde at få gang i omlægningen til <text:span text:style-name="T8">bæredygtig produktion og forbrug</text:span>, skabelse af <text:span text:style-name="T8">mindre ulighed </text:span>samt oprettelse af <text:span text:style-name="T8">anstændige jobs og bæredygtig økonomi </text:span><text:span text:style-name="T3">*) </text:span>(verdensmål nr. 12, 10 og 8).</text:p>
      <text:p text:style-name="P17">Jeg er <text:span text:style-name="T8">pacifist</text:span>, og jeg er suppleant til Aldrig mere Krig's (AMK's) hovedbestyrelse.</text:p>
      <text:p text:style-name="P18"/>
      <text:p text:style-name="P6">Fhv. kandidat til kommunen, regionen og Folketinget</text:p>
      <text:p text:style-name="P10"><text:span text:style-name="T1">I november 2017 var jeg én af Alternativets </text:span><text:span text:style-name="T2">kandidat</text:span><text:span text:style-name="T1">er til </text:span><text:span text:style-name="T2">Thisted Kommunalbestyrelse </text:span><text:span text:style-name="T1">og til </text:span><text:span text:style-name="T2">Nordjyllands Regionsråd</text:span><text:span text:style-name="T1">. På det nordjyske opstillingsmøde den 6. november 2018 trak jeg mig som kandidat til regionsrådet.</text:span></text:p>
      <text:p text:style-name="P8">I marts–juni 2019 var jeg den af Alternativets nordjyske <text:span text:style-name="T8">folketingskandidat</text:span>er, der deltog i flest vælgermøder på Mors og i Thy–Hannæs. I maj 2019 meddelte jeg lokalbestyrelsen, at jeg vil nedlægge mit kandidatur på det førstkommende nordjyske opstillingsmøde. Dette møde finder sted den 16. august 2020.</text:p>
      <text:p text:style-name="P14"/>
      <text:p text:style-name="P7">*) Lettere redigeret: I den rige del af verden er økonomisk vækst en del af problemet, ikke en del af løsningen.</text:p>
      <text:p text:style-name="P1"><text:span text:style-name="T7">. - - -</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imes New Roman1" svg:font-family="'Times New Roman', 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stav Sieg Sørensen</meta:initial-creator>
    <meta:creation-date>2020-06-01T14:06:56.34</meta:creation-date>
    <meta:document-statistic meta:table-count="0" meta:image-count="0" meta:object-count="0" meta:page-count="1" meta:paragraph-count="20" meta:word-count="349" meta:character-count="2244"/>
    <dc:date>2020-06-01T14:18:35.59</dc:date>
    <dc:creator>Gustav Sieg Sørensen</dc:creator>
    <meta:editing-duration>PT11M40S</meta:editing-duration>
    <meta:editing-cycles>1</meta:editing-cycles>
    <meta:generator>OpenOffice/4.1.6$Win32 OpenOffice.org_project/416m1$Build-9790</meta:generator>
  </office:meta>
</office:document-meta>
</file>