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list-style-name="L1"/>
    <style:style style:name="P3" style:family="paragraph" style:parent-style-name="Standard">
      <style:text-properties officeooo:paragraph-rsid="00136ff4"/>
    </style:style>
    <style:style style:name="P4" style:family="paragraph" style:parent-style-name="Standard">
      <style:text-properties officeooo:rsid="00136ff4" officeooo:paragraph-rsid="00136ff4"/>
    </style:style>
    <style:style style:name="P5" style:family="paragraph" style:parent-style-name="Text_20_body">
      <style:text-properties fo:font-weight="bold"/>
    </style:style>
    <style:style style:name="P6" style:family="paragraph" style:parent-style-name="Text_20_body">
      <style:text-properties officeooo:rsid="00136ff4" officeooo:paragraph-rsid="00136ff4"/>
    </style:style>
    <style:style style:name="T1" style:family="text">
      <style:text-properties officeooo:rsid="00124b3d"/>
    </style:style>
    <style:style style:name="T2" style:family="text">
      <style:text-properties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Referat fra strategi opfølgningsmøde d.10 september 2019 fra kl.18 til 21.</text:p>
      <text:p text:style-name="Standard"/>
      <text:p text:style-name="Standard">Sted: Byens Højskole Odense.</text:p>
      <text:p text:style-name="Standard"/>
      <text:p text:style-name="Standard">Tilstede: Pavia Jakobsen, Hanne Høfsten, Inge Mette Flyger Mitchell, Inger B. Olesen, Frands Frydendal, Susanne Bækholm og Kaj L. Nilsson.</text:p>
      <text:p text:style-name="Standard"/>
      <text:p text:style-name="Standard">Mødets tema var: Medlemmernes mening om ”Alternativets Politiske Sigtepunkter”</text:p>
      <text:p text:style-name="Standard"/>
      <text:p text:style-name="Standard"><text:span text:style-name="T1">Referent</text:span> Kaj.</text:p>
      <text:p text:style-name="Standard"/>
      <text:p text:style-name="Standard">Vi startede med at Susanne orienterede om POFO, Det første <text:span text:style-name="T1">strategi møde</text:span> (28/7) og <text:span text:style-name="T1">Strategi seminaret</text:span> (10-11/8).</text:p>
      <text:p text:style-name="Standard">Der efter fortsatte vi med lidt løst snak, indtil det blev foreslået at vi tog en runde.</text:p>
      <text:p text:style-name="Standard"/>
      <text:p text:style-name="Standard">Flere <text:span text:style-name="T1">udtrykte</text:span> tilfredshed med forløbet, det foreløbige resultat (sigtepunkterne)og <text:span text:style-name="T1">Uffes</text:span> lange og inspirerende skriv.</text:p>
      <text:p text:style-name="Standard">Dog mente en enkelt at <text:span text:style-name="T1">Uffes</text:span> skriv var dikterende og sigtepunkterne ”en medie strategi”</text:p>
      <text:p text:style-name="Standard"/>
      <text:p text:style-name="Standard">Det blev også nævnt at, vi kunne vælge at se valget som en sejr, da vi har været med til at gøre ”alle” partierne ”grønne”.</text:p>
      <text:p text:style-name="Standard"/>
      <text:p text:style-name="P3">I forhold til "Synergi og udveksling" talte vi om, at anvendelsen af "dialog" på alleos ikke er optimal. Ideen med "dialog" er rigtig god, hvis der er bredt kendskab og interesse for at bruge dette redskab, og hvis det fungerer efter hensigten, nemlig at føre de menige medlemmers politiske tanker og ideer videre til vores repræsentanter i Folketinget. Er det muligt via POFO at gøre noget for at fremme dette? </text:p>
      <text:p text:style-name="Standard"/>
      <text:p text:style-name="Standard">I afsnittet ”Synergi og udveksling” blev der gjort opmærksom på vigtigheden af: ”Vi vil sikre synergi ved at skabe et videns-, erfarings-og inspirations-flow i hele partiet, så vi kan skabe sammenhæng mellem nationale, regionale og lokale politiske udspil og tiltag.” <text:s/></text:p>
      <text:p text:style-name="Standard">Under samtalen om mulighederne i netop dette sigtepunkt, var der enighed om <text:span text:style-name="T1">POFO's</text:span> vigtige rolle i realiseringen af dette.</text:p>
      <text:p text:style-name="Standard"/>
      <text:p text:style-name="Standard">Med erfaringen fra processen omkring <text:span text:style-name="T1">tilblivelsen</text:span> af ”Sigtepunkterne” så <text:span text:style-name="T1">vi for</text:span> os hvordan vi med lignende processer kan realisere dette sigtepunkt, ved at arbejde med lignende processer på specifikke politiske emner.</text:p>
      <text:p text:style-name="Standard"/>
      <text:p text:style-name="Standard">Eks.</text:p>
      <text:p text:style-name="Standard"/>
      <text:list xml:id="list2652474286" text:style-name="L1">
        <text:list-item>
          <text:p text:style-name="P2">POFO vælger et emne feks. Bæredygtig transport. Og skemalægger forløbet.</text:p>
        </text:list-item>
        <text:list-item>
          <text:p text:style-name="P2">Tid til indsamling af viden.</text:p>
        </text:list-item>
        <text:list-item>
          <text:p text:style-name="P2">Møder i Storkredsene.</text:p>
        </text:list-item>
        <text:list-item>
          <text:p text:style-name="P2">Weekend seminar.</text:p>
        </text:list-item>
        <text:list-item>
          <text:p text:style-name="P2">Opfølgningsmøder i Storkredsene.</text:p>
        </text:list-item>
        <text:list-item>
          <text:p text:style-name="P2">Behandling i POFO.</text:p>
        </text:list-item>
      </text:list>
      <text:p text:style-name="Standard"/>
      <text:p text:style-name="Standard">Sådanne forløb vil øge den fælles viden, og give de medlemmer der deltager noget konkret politik med hjem, noget der var stor efterspørgsel efter på vores møde.</text:p>
      <text:p text:style-name="Standard"/>
      <text:p text:style-name="Standard"><text:soft-page-break/></text:p>
      <text:p text:style-name="Standard"/>
      <text:p text:style-name="P4">Mindretalsudtalelse: </text:p>
      <text:p text:style-name="P4"/>
      <text:p text:style-name="P6"><text:span text:style-name="T2">"Strategiudviklingsprocessen frem til strategiseminaret (og nu til og med opfølgningsmødet) er inkompetent og under al kritik. At give én person Uffe Elbæk lov til dominere for strategiudviklingsprocessen med bl.a. 30 siders oplæg er rent ud sagt uartigt, hvis formålet skulle være at få forbedringsbidrag fra andre medlemmer, og det har da også haft den virkning at de "strategiske sigtepunkter" er blevet en samling ubrugelige banaliteter. </text:span></text:p>
      <text:p text:style-name="Text_20_body"><text:span text:style-name="T2">Efter redegørelsen fra strategiseminaret ad dømme, lykkedes det Uffe Elbæk og de "professionelle" facilitatorer at piske en fornyet begejstring op om Uffe Elbæks linie ("Jeg har ikke gjort noget forkert, og lad os gå tilbage til rødderne"), og vi skal dermed i Alternativet fortsat skal forholde os seriøst</text:span> <text:span text:style-name="T2">til det latterlige synspunkt hos indflydelsesrige kræfter i partiet, at Alternativets tilbagegang ved folketingsvalget i virkeligheden var en sejr. </text:span></text:p>
      <text:p text:style-name="P5">Værdien af dette synspunkt er i bedste fald udtryk for en misforståelse af Alternativets hovedværdi "humor". Misforståelsen består i, at man ikke skelner mellem om noget er morsomt eller om det er latterligt. Set fra et seriøst medlem af Alternativet som politisk parti (og ikke en festforening) er synspunktet latterligt. Det fremgik klart af mødet, at de Alternativ-medlemmer der er enige i, at Alternativet sejrede ved folketingsvalget og at det bedste der kan ske, er at Alternativet bliver overflødigt - ikke mener det som en morsomhed. Det er altså ikke morsomt. Det er latterligt - og som sådan er det noget man nyder bedst, når man ikke er medlem af partiet - hvad der er ganske mange alternativister der forstår i denne tid og forlader partiet."</text:p>
      <text:p text:style-name="Text_20_body"/>
      <text:p text:style-name="Text_20_body">Til Kaj og Susanne: Jeg beder om, at denne tekst behandles som en mindretalsudtalelse: At I simpelthen betegner den sådan og klasker den i halen på det oprindelige referat uden at rette i hverken den eller referatet.</text:p>
      <text:p text:style-name="Text_20_body">Og til Susanne: Du skrev at min kritik er "taget til efterretning". Jeg er ikke enig - så måske er vi uenige om, hvad ordene "taget til efterretning" betyder. </text:p>
      <text:p text:style-name="Text_20_body">Jeg mener, at de betyder at man tager imod en specifik kritik og retter sig efter kritikken, og på den måde bringer diskussionen til øjeblikkeligt ophør. Det er ikke tilfældet med dette referat. </text:p>
      <text:p text:style-name="Text_20_body"/>
      <text:p text:style-name="Text_20_body">Venlig hilsen, Frands. </text:p>
      <text:p text:style-name="P4"/>
      <text:p text:style-name="Standard"/>
      <text:p text:style-name="Standard">Med tak for et spændende møde Susanne og Kaj.</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j Løvstrøm Nilsson</meta:initial-creator>
    <meta:creation-date>2019-09-12T10:19:02.20</meta:creation-date>
    <dc:date>2019-09-15T21:15:14.847000000</dc:date>
    <meta:editing-duration>PT16M16S</meta:editing-duration>
    <meta:editing-cycles>3</meta:editing-cycles>
    <meta:generator>LibreOffice/6.3.1.2$Windows_x86 LibreOffice_project/b79626edf0065ac373bd1df5c28bd630b4424273</meta:generator>
    <meta:print-date>2019-09-12T12:02:01.323000000</meta:print-date>
    <meta:document-statistic meta:table-count="0" meta:image-count="0" meta:object-count="0" meta:page-count="2" meta:paragraph-count="31" meta:word-count="723" meta:character-count="4552" meta:non-whitespace-character-count="3857"/>
  </office:meta>
</office:document-meta>
</file>