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pg-1ff9" svg:font-family="pg-1ff9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text-properties style:font-name="Comic Sans MS"/>
    </style:style>
    <style:style style:name="P4" style:parent-style-name="Normal" style:family="paragraph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T7" style:parent-style-name="Standardskrifttypeiafsnit" style:family="text">
      <style:text-properties style:font-name="Comic Sans MS"/>
    </style:style>
    <style:style style:name="T8" style:parent-style-name="Standardskrifttypeiafsnit" style:family="text">
      <style:text-properties style:font-name="Comic Sans MS"/>
    </style:style>
    <style:style style:name="T9" style:parent-style-name="Standardskrifttypeiafsnit" style:family="text">
      <style:text-properties style:font-name="Comic Sans MS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style:font-name="Comic Sans MS"/>
    </style:style>
    <style:style style:name="P11" style:parent-style-name="Normal" style:family="paragraph">
      <style:paragraph-properties fo:margin-bottom="0in"/>
      <style:text-properties style:font-name="Comic Sans MS"/>
    </style:style>
    <style:style style:name="P12" style:parent-style-name="Normal" style:family="paragraph">
      <style:paragraph-properties fo:margin-bottom="0in"/>
      <style:text-properties style:font-name="Comic Sans MS"/>
    </style:style>
    <style:style style:name="P13" style:parent-style-name="Normal" style:family="paragraph">
      <style:paragraph-properties fo:margin-bottom="0in"/>
    </style:style>
    <style:style style:name="T14" style:parent-style-name="Standardskrifttypeiafsnit" style:family="text">
      <style:text-properties style:font-name="Comic Sans MS" fo:color="#1D2228"/>
    </style:style>
    <style:style style:name="T15" style:parent-style-name="Standardskrifttypeiafsnit" style:family="text">
      <style:text-properties style:font-name="Comic Sans MS" fo:color="#1D2228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/>
    </style:style>
    <style:style style:name="T17" style:parent-style-name="Standardskrifttypeiafsnit" style:family="text">
      <style:text-properties style:font-name="Comic Sans MS" fo:color="#1D2228"/>
    </style:style>
    <style:style style:name="T18" style:parent-style-name="Standardskrifttypeiafsnit" style:family="text">
      <style:text-properties style:font-name="Comic Sans MS" fo:color="#1D2228"/>
    </style:style>
    <style:style style:name="P19" style:parent-style-name="Standard" style:family="paragraph">
      <style:paragraph-properties fo:margin-bottom="0in"/>
      <style:text-properties style:font-name="Comic Sans MS" fo:color="#1D2228"/>
    </style:style>
    <style:style style:name="P20" style:parent-style-name="Standard" style:family="paragraph">
      <style:paragraph-properties fo:margin-bottom="0in"/>
      <style:text-properties style:font-name="Comic Sans MS" fo:color="#1D2228"/>
    </style:style>
    <style:style style:name="P21" style:parent-style-name="Standard" style:family="paragraph">
      <style:paragraph-properties fo:margin-bottom="0in"/>
      <style:text-properties style:font-name="Comic Sans MS" fo:color="#1D2228"/>
    </style:style>
    <style:style style:name="P22" style:parent-style-name="Standard" style:family="paragraph">
      <style:paragraph-properties fo:margin-bottom="0in"/>
    </style:style>
    <style:style style:name="T23" style:parent-style-name="Standardskrifttypeiafsnit" style:family="text">
      <style:text-properties style:font-name="Comic Sans MS" fo:color="#1D2228"/>
    </style:style>
    <style:style style:name="T24" style:parent-style-name="Standardskrifttypeiafsnit" style:family="text">
      <style:text-properties style:font-name="Comic Sans MS" fo:color="#1D2228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in"/>
      <style:text-properties style:font-name="Comic Sans MS" fo:color="#1D2228"/>
    </style:style>
    <style:style style:name="P26" style:parent-style-name="Standard" style:family="paragraph">
      <style:paragraph-properties fo:margin-bottom="0in"/>
    </style:style>
    <style:style style:name="T27" style:parent-style-name="Standardskrifttypeiafsnit" style:family="text">
      <style:text-properties style:font-name="Comic Sans MS" fo:color="#1D2228"/>
    </style:style>
    <style:style style:name="T28" style:parent-style-name="Standardskrifttypeiafsnit" style:family="text">
      <style:text-properties style:font-name="Comic Sans MS" fo:color="#1D2228"/>
    </style:style>
    <style:style style:name="T29" style:parent-style-name="Standardskrifttypeiafsnit" style:family="text">
      <style:text-properties style:font-name="Comic Sans MS" fo:color="#1D2228"/>
    </style:style>
    <style:style style:name="T30" style:parent-style-name="Standardskrifttypeiafsnit" style:family="text">
      <style:text-properties style:font-name="Comic Sans MS" fo:color="#1D2228"/>
    </style:style>
    <style:style style:name="T31" style:parent-style-name="Standardskrifttypeiafsnit" style:family="text">
      <style:text-properties style:font-name="Comic Sans MS" fo:color="#1D2228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 fo:line-height="75%"/>
    </style:style>
    <style:style style:name="T34" style:parent-style-name="Standardskrifttypeiafsnit" style:family="text">
      <style:text-properties style:font-name="pg-1ff9"/>
    </style:style>
    <style:style style:name="T35" style:parent-style-name="Standardskrifttypeiafsnit" style:family="text">
      <style:text-properties style:font-name="Comic Sans MS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/>
      <style:text-properties style:font-name="Comic Sans MS"/>
    </style:style>
    <style:style style:name="P37" style:parent-style-name="Standard" style:family="paragraph">
      <style:paragraph-properties fo:margin-bottom="0in"/>
      <style:text-properties style:font-name="Comic Sans MS" fo:background-color="#FFFFFF"/>
    </style:style>
    <style:style style:name="P38" style:parent-style-name="Standard" style:family="paragraph">
      <style:paragraph-properties fo:margin-bottom="0in"/>
    </style:style>
    <style:style style:name="T39" style:parent-style-name="Standardskrifttypeiafsnit" style:family="text">
      <style:text-properties style:font-name="Comic Sans MS" fo:background-color="#FFFFFF"/>
    </style:style>
    <style:style style:name="P40" style:parent-style-name="Standard" style:family="paragraph">
      <style:paragraph-properties fo:margin-bottom="0in"/>
      <style:text-properties style:font-name="Comic Sans MS"/>
    </style:style>
    <style:style style:name="P41" style:parent-style-name="Standard" style:family="paragraph">
      <style:paragraph-properties fo:margin-bottom="0in"/>
    </style:style>
    <style:style style:name="T42" style:parent-style-name="Standardskrifttypeiafsnit" style:family="text">
      <style:text-properties style:font-name="Comic Sans MS" fo:background-color="#FFFFFF"/>
    </style:style>
    <style:style style:name="T43" style:parent-style-name="Standardskrifttypeiafsnit" style:family="text">
      <style:text-properties style:font-name="Comic Sans MS" fo:font-style="italic" style:font-style-asian="italic" style:font-style-complex="italic" fo:background-color="#FFFFFF"/>
    </style:style>
    <style:style style:name="T44" style:parent-style-name="Standardskrifttypeiafsnit" style:family="text">
      <style:text-properties style:font-name="Comic Sans MS" fo:font-style="italic" style:font-style-asian="italic" style:font-style-complex="italic" fo:background-color="#FFFFFF"/>
    </style:style>
    <style:style style:name="T45" style:parent-style-name="Standardskrifttypeiafsnit" style:family="text">
      <style:text-properties style:font-name="Comic Sans MS" fo:background-color="#FFFFFF"/>
    </style:style>
    <style:style style:name="P46" style:parent-style-name="Standard" style:family="paragraph">
      <style:paragraph-properties fo:margin-bottom="0in"/>
    </style:style>
    <style:style style:name="T47" style:parent-style-name="Standardskrifttypeiafsnit" style:family="text">
      <style:text-properties style:font-name="Comic Sans MS" fo:background-color="#FFFFFF"/>
    </style:style>
    <style:style style:name="T48" style:parent-style-name="Standardskrifttypeiafsnit" style:family="text">
      <style:text-properties style:font-name="Comic Sans MS" fo:font-style="italic" style:font-style-asian="italic" style:font-style-complex="italic" fo:background-color="#FFFFFF"/>
    </style:style>
    <style:style style:name="T49" style:parent-style-name="Standardskrifttypeiafsnit" style:family="text">
      <style:text-properties style:font-name="Comic Sans MS" fo:background-color="#FFFFFF"/>
    </style:style>
    <style:style style:name="T50" style:parent-style-name="Standardskrifttypeiafsnit" style:family="text">
      <style:text-properties style:font-name="Comic Sans MS" fo:background-color="#FFFFFF"/>
    </style:style>
    <style:style style:name="P51" style:parent-style-name="Standard" style:family="paragraph">
      <style:paragraph-properties fo:margin-bottom="0in"/>
      <style:text-properties style:font-name="Comic Sans MS" fo:background-color="#FFFFFF"/>
    </style:style>
    <style:style style:name="P52" style:parent-style-name="Standard" style:family="paragraph">
      <style:paragraph-properties fo:margin-bottom="0in"/>
      <style:text-properties style:font-name="Comic Sans MS" fo:background-color="#FFFFFF"/>
    </style:style>
    <style:style style:name="P53" style:parent-style-name="Standard" style:family="paragraph">
      <style:paragraph-properties fo:margin-bottom="0in"/>
      <style:text-properties style:font-name="Comic Sans MS" fo:background-color="#FFFFFF"/>
    </style:style>
    <style:style style:name="P54" style:parent-style-name="Standard" style:family="paragraph">
      <style:paragraph-properties fo:margin-bottom="0in"/>
      <style:text-properties style:font-name="Comic Sans MS" fo:background-color="#FFFFFF"/>
    </style:style>
    <style:style style:name="P55" style:parent-style-name="Standard" style:family="paragraph">
      <style:paragraph-properties fo:margin-bottom="0in"/>
      <style:text-properties style:font-name="Comic Sans MS" fo:background-color="#FFFFFF"/>
    </style:style>
    <style:style style:name="P56" style:parent-style-name="Standard" style:family="paragraph">
      <style:paragraph-properties fo:margin-bottom="0in"/>
      <style:text-properties style:font-name="Comic Sans MS" fo:background-color="#FFFFFF"/>
    </style:style>
    <style:style style:name="P57" style:parent-style-name="Standard" style:family="paragraph">
      <style:paragraph-properties fo:margin-bottom="0in"/>
      <style:text-properties style:font-name="Comic Sans MS" fo:background-color="#FFFFFF"/>
    </style:style>
    <style:style style:name="P58" style:parent-style-name="Standard" style:family="paragraph">
      <style:paragraph-properties fo:margin-bottom="0in"/>
      <style:text-properties style:font-name="Comic Sans MS" fo:background-color="#FFFFFF"/>
    </style:style>
    <style:style style:name="P59" style:parent-style-name="Standard" style:family="paragraph">
      <style:paragraph-properties fo:margin-bottom="0in"/>
      <style:text-properties style:font-name="Comic Sans MS" fo:background-color="#FFFFFF"/>
    </style:style>
    <style:style style:name="P60" style:parent-style-name="Standard" style:family="paragraph">
      <style:paragraph-properties fo:margin-bottom="0in" fo:line-height="75%"/>
      <style:text-properties style:font-name="Comic Sans MS" style:font-name-asian="Helvetica Neue" style:font-name-complex="Helvetica Neue" fo:background-color="#FFFFFF"/>
    </style:style>
    <style:style style:name="P61" style:parent-style-name="Standard" style:family="paragraph">
      <style:paragraph-properties fo:margin-bottom="0in" fo:line-height="85%"/>
    </style:style>
    <style:style style:name="P62" style:parent-style-name="Standard" style:family="paragraph">
      <style:paragraph-properties fo:margin-bottom="0in"/>
    </style:style>
  </office:automatic-styles>
  <office:body>
    <office:text text:use-soft-page-breaks="true">
      <text:p text:style-name="P1">Opstilling til Alternativet Storkreds Fyns bestyrelse, 24.03.2021</text:p>
      <text:p text:style-name="P2">Alternativet på Fyn har, som i resten af landet, mistet medlemmer. Der er kun få aktive lokalforeninger tilbage og aktivitetsniveauet er generelt faldende.</text:p>
      <text:p text:style-name="P3">Vi står overfor et<text:s/>kommunal- og regionsvalg. For at sikre, at medlemmer kan stille op til disse valg og støttes gennem processen op til valgene, er vi 5 medlemmer, der samlet stiller op til Storkredsbestyrelsen.</text:p>
      <text:p text:style-name="P4">Vi stiller udelukkende op med det formål at støtte op om kandidater til kommunal- og regionsvalget, styre økonomien, sikre der holdes opstillingsmøder og afholde storkreds Fyns årsmøde.</text:p>
      <text:p text:style-name="P5">Hvis andre ønsker at påtage sig bestyrelsesarbejdet i Storkreds Fyn hilses det velkomment og vi trækker vores kandidaturer.</text:p>
      <text:p text:style-name="P6">Vi er:</text:p>
      <text:p text:style-name="Normal"><text:span text:style-name="T7">1)</text:span><text:span text:style-name="T8"><text:s/></text:span><text:span text:style-name="T9">Bente Kjær, Svendborg. Tlf. 23 38 93 69</text:span></text:p>
      <text:p text:style-name="P10">Jeg har været medlem fra marts 2015. Deltaget aktivt i valgkampen til Folketingsvalgene i 2015 og 2019 dels som medlem af kandidatudvalget og i kampagneteamet for spidskandidaten på Fyn.</text:p>
      <text:p text:style-name="P11"><text:s/>I 2017 i kandidatudvalget for Regionsvalget Syddanmark. <text:s/>Jeg har siddet 3 år i Storkreds Fyns bestyrelse, hvor jeg har været frivilligkoordinator og næstforperson. Jeg er lige trådt ud af bestyrelsen i lokalforeningen i Svendborg.</text:p>
      <text:p text:style-name="P12"/>
      <text:p text:style-name="P13"><text:span text:style-name="T14">2)<text:s/></text:span><text:span text:style-name="T15">Tine Busk, Middelfart</text:span></text:p>
      <text:p text:style-name="P16"><text:span text:style-name="T17">Jeg har været medlem af Al</text:span><text:span text:style-name="T18">ternativet siden 2015</text:span></text:p>
      <text:p text:style-name="P19">Jeg var folketingskandidat i 2019, har været med til at starte Middelfart lokaleafdeling op og er nu Hovedbestyrelsesmedlem.</text:p>
      <text:p text:style-name="P20">Jeg stiller op sammen med de øvrige 4 i denne samlede gruppe, for som storkredsbestyrelse at få lidt liv tilbage i Å på Fyn </text:p>
      <text:p text:style-name="P21"/>
      <text:p text:style-name="P22"><text:span text:style-name="T23">3)<text:s/></text:span><text:span text:style-name="T24">Hanne Høfsten, Fåborg-Midtfyn</text:span></text:p>
      <text:p text:style-name="P25">Jeg genopstiller til kredsbestyrelsen, fordi jeg ønsker at være med til at styrke Alternativet på Fyn. Særligt vil jeg gerne styrke sammenholdet mellem lokalforeningerne og kredsbestyrelsen og støtte op<text:s/>omkring lokale aktiviteter.</text:p>
      <text:p text:style-name="P26"><text:span text:style-name="T27">Jeg har tidligere siddet i lokalbestyrelsen for<text:s/></text:span><text:span text:style-name="T28">Alternativet i<text:s/></text:span><text:span text:style-name="T29">Fåborg-Midtfyn,<text:s/></text:span><text:span text:style-name="T30">og har siden oktober 2019<text:s/></text:span><text:span text:style-name="T31">været en del af Storkreds Fyns bestyrelse.</text:span></text:p>
      <text:p text:style-name="P32"/>
      <text:soft-page-break/>
      <text:p text:style-name="P33"><text:span text:style-name="T34">4)<text:s/></text:span><text:span text:style-name="T35">Erik Stent Pedersen, Svendborg</text:span></text:p>
      <text:p text:style-name="P36"/>
      <text:p text:style-name="P37">Jeg er 67 år, musiklærer og tidligere<text:s/>højskoleforstander, bosiddende i Svendborg, hvor jeg netop er fratrådt bestyrelsen efter 4 år som formand.</text:p>
      <text:p text:style-name="P38"><text:span text:style-name="T39">Har de seneste 10 måneder været Storkreds Fyns repræsentant i Hovedbestyrelsen, hvor jeg er kasserer. </text:span></text:p>
      <text:p text:style-name="P40"/>
      <text:p text:style-name="P41"><text:span text:style-name="T42">- Jeg stiller op som kandidat til<text:s/></text:span><text:span text:style-name="T43">Storkredsbe</text:span><text:span text:style-name="T44">styrelsen</text:span><text:span text:style-name="T45"><text:s/>med det håb at kunne medvirke til at revitalisere og understøtte især det lokale arbejde i foreningerne på Fyn.</text:span></text:p>
      <text:p text:style-name="P46"><text:span text:style-name="T47">- Jeg stiller op til posten som<text:s/></text:span><text:span text:style-name="T48">storkreds Fyns repræsentant i Alternativets Hovedbestyrelse</text:span><text:span text:style-name="T49">, hvor jeg håber at kunne videreføre arbejd</text:span><text:span text:style-name="T50">et med partiets struktur og organisation. </text:span></text:p>
      <text:p text:style-name="P51"/>
      <text:p text:style-name="P52">5) Line Høst Seiding, Middelfart</text:p>
      <text:p text:style-name="P53"/>
      <text:p text:style-name="P54">Jeg har været medlem af Alternativet siden juni 2015. Har været med til at starte lokalforeningen op i Middelfart og har siddet på en til flere taburetter i bestyrelsen lige siden.</text:p>
      <text:p text:style-name="P55">Derudover var jeg KV-kandidat i 2017.</text:p>
      <text:p text:style-name="P56">Til daglig er jeg lærer, mor til to, naturelskende, litteraturelskende – og stædig i min tro på, at der er brug for Alternativet i dansk politik, derfor stiller jeg op til Storkredsbestyrelsen Fyn, sammen med de 4 gode folk, der har præsenteret sig foroven.</text:p>
      <text:p text:style-name="P57"/>
      <text:p text:style-name="P58">Med venlig hilsen</text:p>
      <text:p text:style-name="P59">Bente, Tine, Hanne, Erik, Line</text:p>
      <text:p text:style-name="P60"/>
      <text:p text:style-name="P61"/>
      <text:p text:style-name="Normal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pg-1ff9" svg:font-family="pg-1ff9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te Kjær</meta:initial-creator>
    <dc:creator>Hanne Høfsten</dc:creator>
    <meta:creation-date>2021-03-09T19:29:00Z</meta:creation-date>
    <dc:date>2021-03-09T20:15:00Z</dc:date>
    <meta:template xlink:href="Normal" xlink:type="simple"/>
    <meta:editing-cycles>3</meta:editing-cycles>
    <meta:editing-duration>PT240S</meta:editing-duration>
    <meta:document-statistic meta:page-count="2" meta:paragraph-count="6" meta:word-count="443" meta:character-count="3140" meta:row-count="22" meta:non-whitespace-character-count="2703"/>
  </office:meta>
</office:document-meta>
</file>