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Standardskrifttypeiafsni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Standardskrifttypeiafsnit" style:family="text">
      <style:text-properties style:font-name="Arial" fo:color="#000000" fo:font-size="10pt" style:font-size-asian="10pt" style:font-size-complex="10pt"/>
    </style:style>
    <style:style style:name="T6" style:parent-style-name="Standardskrifttypeiafsnit" style:family="text">
      <style:text-properties style:font-name="Arial" fo:color="#000000" fo:font-size="10pt" style:font-size-asian="10pt" style:font-size-complex="10pt"/>
    </style:style>
    <style:style style:name="T7" style:parent-style-name="Standardskrifttypeiafsnit" style:family="text">
      <style:text-properties style:font-name="Arial" fo:color="#000000" fo:font-size="10pt" style:font-size-asian="10pt" style:font-size-complex="10pt"/>
    </style:style>
    <style:style style:name="T8" style:parent-style-name="Standardskrifttypeiafsnit" style:family="text">
      <style:text-properties style:font-name="Arial" fo:color="#000000" fo:font-size="10pt" style:font-size-asian="10pt" style:font-size-complex="10pt"/>
    </style:style>
    <style:style style:name="T9" style:parent-style-name="Standardskrifttypeiafsnit" style:family="text">
      <style:text-properties style:font-name="Arial" fo:color="#000000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Standardskrifttypeiafsni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rdskrifttypeiafsnit" style:family="text">
      <style:text-properties style:font-name="Arial" fo:color="#000000" fo:font-size="10pt" style:font-size-asian="10pt" style:font-size-complex="10pt"/>
    </style:style>
    <style:style style:name="T13" style:parent-style-name="Standardskrifttypeiafsnit" style:family="text"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Standardskrifttypeiafsni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" style:parent-style-name="Standardskrifttypeiafsnit" style:family="text">
      <style:text-properties style:font-name="Arial" fo:color="#000000" fo:font-size="10pt" style:font-size-asian="10pt" style:font-size-complex="10pt"/>
    </style:style>
    <style:style style:name="T17" style:parent-style-name="Standardskrifttypeiafsnit" style:family="text"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T19" style:parent-style-name="Standardskrifttypeiafsni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T43" style:parent-style-name="Standardskrifttypeiafsnit" style:family="text">
      <style:text-properties style:font-name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44" style:parent-style-name="Standardskrifttypeiafsnit" style:family="text">
      <style:text-properties style:font-name="Arial" fo:font-style="italic" style:font-style-asian="italic" style:font-style-complex="italic" fo:font-size="10pt" style:font-size-asian="10pt" style:font-size-complex="10pt" fo:language="en" fo:country="US"/>
    </style:style>
    <style:style style:name="T45" style:parent-style-name="Standardskrifttypeiafsnit" style:family="text">
      <style:text-properties style:font-name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46" style:parent-style-name="Standardskrifttypeiafsnit" style:family="text">
      <style:text-properties style:font-name="Arial" fo:font-style="italic" style:font-style-asian="italic" style:font-style-complex="italic" fo:font-size="10pt" style:font-size-asian="10pt" style:font-size-complex="10pt" fo:language="en" fo:country="US"/>
    </style:style>
    <style:style style:name="T47" style:parent-style-name="Standardskrifttypeiafsnit" style:family="text">
      <style:text-properties style:font-name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P48" style:parent-style-name="Standard" style:family="paragraph">
      <style:text-properties style:font-name="Arial" fo:font-size="10pt" style:font-size-asian="10pt" style:font-size-complex="10pt" fo:language="en" fo:country="US"/>
    </style:style>
    <style:style style:name="T49" style:parent-style-name="Standardskrifttypeiafsnit" style:family="text">
      <style:text-properties style:font-name="Arial" fo:color="#000000" fo:font-size="10pt" style:font-size-asian="10pt" style:font-size-complex="10pt"/>
    </style:style>
    <style:style style:name="T50" style:parent-style-name="Standardskrifttypeiafsnit" style:family="text">
      <style:text-properties style:font-name="Arial" fo:color="#000000" fo:font-size="10pt" style:font-size-asian="10pt" style:font-size-complex="10pt"/>
    </style:style>
    <style:style style:name="T51" style:parent-style-name="Standardskrifttypeiafsnit" style:family="text">
      <style:text-properties style:font-name="Arial" fo:color="#000000" fo:font-size="10pt" style:font-size-asian="10pt" style:font-size-complex="10pt"/>
    </style:style>
    <style:style style:name="T52" style:parent-style-name="Standardskrifttypeiafsnit" style:family="text"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øren Wilhjelms opstillingsgrundlag TIL FOLKETINGSVALG</text:p>
      <text:p text:style-name="P2"/>
      <text:p text:style-name="P3"/>
      <text:p text:style-name="Standard"><text:span text:style-name="T4">Hvad er din personlige motivation eller årsag til at ville være aspirant/kandidat?</text:span></text:p>
      <text:p text:style-name="Standard"><text:span text:style-name="T5">Jeg er i højere grad<text:s/></text:span><text:span text:style-name="T6">debattør/argumentator/idemager end organisator/igangsætter, så skal jeg bidrage er det hér. Målet er naturligvis at blive valgt, men jeg er klar over at chancen er mikroskopisk. Men som et gammelt slogan fra 80'erne lyder: Du har ikke en chance – tag den!<text:s/></text:span><text:span text:style-name="T7">At stille op giver også taletid, og med al den opbakning jeg har mødt fra alle sider af det Bornholmske samfund i forbindelse med Campus-sagen, tror jeg at jeg vil kunne trække en del stemmer til Alternativet.</text:span></text:p>
      <text:p text:style-name="Standard"><text:span text:style-name="T8">Så er jeg naturvidenskabeligt uddannet – bioke</text:span><text:span text:style-name="T9">miker – og jeg synes der er an alvorlig mangel på politikere der faktisk forstår mekanismerne bag resistens, kvælstofudledning og global opvarmning!</text:span></text:p>
      <text:p text:style-name="P10"/>
      <text:p text:style-name="Standard"><text:span text:style-name="T11">Hvordan kunne du tænke dig at samarbejde med medlemmer og frivillige?</text:span></text:p>
      <text:p text:style-name="Standard"><text:span text:style-name="T12">Dialog. Jeg er aldrig for fin til at</text:span><text:span text:style-name="T13"><text:s/>bede om hjælp, det kan være politisk sparring eller fact-finding</text:span></text:p>
      <text:p text:style-name="P14"/>
      <text:p text:style-name="Standard"><text:span text:style-name="T15">Hvilket samarbejde ønsker du med de andre aspiranter/kandidater i storkredsen?</text:span></text:p>
      <text:p text:style-name="Standard"><text:span text:style-name="T16">Opgave-fordeling, hvem tager hvilke debatter, hvem sætter sig ind i hvilke emner, hvordan skal den overordende</text:span><text:span text:style-name="T17"><text:s/>strategi være.</text:span></text:p>
      <text:p text:style-name="P18"/>
      <text:p text:style-name="Standard"><text:span text:style-name="T19">Hvordan tænker du, at du vil arbejde med politisk aktivisme?</text:span></text:p>
      <text:p text:style-name="P20">Ingen konkrete idéer</text:p>
      <text:p text:style-name="P21"/>
      <text:p text:style-name="P22">Har du tidligere udtalt dig på en måde eller været involveret i situationer eller</text:p>
      <text:p text:style-name="P23">aktiviteter, som kunne skabe polemik, hvis det blev kendt? Hvis ja, fortæl<text:s/>om det</text:p>
      <text:p text:style-name="P24">her, så det er ude i det åbne.</text:p>
      <text:p text:style-name="P25">Det tror jeg ikke.</text:p>
      <text:p text:style-name="P26"/>
      <text:p text:style-name="P27">Hvordan er din politiske erfaring?</text:p>
      <text:p text:style-name="P28">Ny i politik</text:p>
      <text:p text:style-name="P29"/>
      <text:p text:style-name="P30">Hvordan er din foretrukne politiske tilgang?</text:p>
      <text:p text:style-name="P31">Visionær værdi-baseret</text:p>
      <text:p text:style-name="P32"/>
      <text:p text:style-name="P33">Hvad er dine personlige mærkesager ift. et folketingsvalg?</text:p>
      <text:p text:style-name="P34">Respekt for den<text:s/>demokratiske proces – ytringsfrihed, åbenhed, gennemsigtighed, dialog</text:p>
      <text:p text:style-name="P35">Et system, der er til for det enkelte menneske, ikke omvendt.</text:p>
      <text:p text:style-name="P36">Visionær bæredygtighed – hvor skal vi hen, for ikke fortsat at tære på den biologiske, miljømæssige og klimamæssige hovedstol?</text:p>
      <text:p text:style-name="P37"/>
      <text:p text:style-name="P38">Hvilket eller hvilke ordførerskaber ville du helst bestride i Folketinget?</text:p>
      <text:p text:style-name="P39">Forskningsordfører, restordfører, klima- og miljøordfører, sundhedsordfører, socialpolitisk ordfører. Som inkarneret ateist (?!?) kunne det også være spændende at være religionsordfører...<text:s/></text:p>
      <text:p text:style-name="P40"/>
      <text:p text:style-name="P41">Hvad betyder ’ny politisk kultur’ ift. hvordan du agerer som aspirant/kandidat?</text:p>
      <text:p text:style-name="P42"/>
      <text:p text:style-name="Standard"><text:span text:style-name="T43">They all laughed at Christopher Columbus</text:span><text:span text:style-name="T44"><text:line-break/></text:span><text:span text:style-name="T45">When he said the world was round</text:span><text:span text:style-name="T46"><text:line-break/></text:span><text:span text:style-name="T47">They all laughed when Edison recorded sound</text:span></text:p>
      <text:p text:style-name="P48"/>
      <text:p text:style-name="Standard"><text:span text:style-name="T49">Modet til at have visioner for fremtiden,<text:s/></text:span><text:span text:style-name="T50">som får nogen til at grine.</text:span></text:p>
      <text:p text:style-name="Standard"><text:span text:style-name="T51">Modet til at lade sig overbevise af argumenter, der er bedre end mine egne</text:span></text:p>
      <text:p text:style-name="Standard"><text:span text:style-name="T52">Modet til at gå ind i en debat, med det formål at alle bliver klogere – mig selv, de andre debattører, tilhørerne – ikke med det formål at ”vinde”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øren Wilhjelm</meta:initial-creator>
    <dc:creator>Anders</dc:creator>
    <meta:creation-date>2016-10-17T10:02:00Z</meta:creation-date>
    <dc:date>2016-10-20T21:51:00Z</dc:date>
    <meta:template xlink:href="Normal" xlink:type="simple"/>
    <meta:editing-cycles>3</meta:editing-cycles>
    <meta:editing-duration>PT5760S</meta:editing-duration>
    <meta:document-statistic meta:page-count="1" meta:paragraph-count="5" meta:word-count="382" meta:character-count="2708" meta:row-count="19" meta:non-whitespace-character-count="2331"/>
  </office:meta>
</office:document-meta>
</file>