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text-properties fo:color="#222222" style:font-name="Arial1" style:font-name-asian="Times New Roman1" style:language-asian="da" style:country-asian="DK" style:font-name-complex="Arial2"/>
    </style:style>
    <style:style style:name="P3" style:family="paragraph" style:parent-style-name="List_20_Paragraph" style:list-style-name="WWNum3"/>
    <style:style style:name="P4" style:family="paragraph" style:parent-style-name="Standard">
      <style:text-properties fo:color="#222222" style:font-name="Arial1" style:font-name-asian="Times New Roman1" style:language-asian="da" style:country-asian="DK" style:font-name-complex="Arial2"/>
    </style:style>
    <style:style style:name="P5" style:family="paragraph" style:parent-style-name="Standard" style:master-page-name="Standard">
      <style:paragraph-properties fo:text-align="center" style:justify-single-word="false" style:page-number="auto"/>
    </style:style>
    <style:style style:name="T1" style:family="text">
      <style:text-properties fo:color="#222222" style:font-name="Arial1" style:font-name-asian="Times New Roman1" style:language-asian="da" style:country-asian="DK" style:font-name-complex="Arial2"/>
    </style:style>
    <style:style style:name="T2" style:family="text">
      <style:text-properties fo:color="#222222" style:font-name="Arial1" fo:font-size="26pt" style:font-name-asian="Times New Roman1" style:font-size-asian="26pt" style:language-asian="da" style:country-asian="DK" style:font-name-complex="Arial2" style:font-size-complex="26pt"/>
    </style:style>
    <style:style style:name="T3" style:family="text">
      <style:text-properties fo:color="#222222" style:font-name="Arial1" fo:font-weight="bold" style:font-name-asian="Times New Roman1" style:language-asian="da" style:country-asian="DK" style:font-weight-asian="bold" style:font-name-complex="Arial2"/>
    </style:style>
    <style:style style:name="T4" style:family="text">
      <style:text-properties fo:color="#000000" style:font-name="Arial1" style:font-name-asian="Times New Roman1" style:language-asian="da" style:country-asian="DK" style:font-name-complex="Arial2"/>
    </style:style>
    <style:style style:name="T5" style:family="text">
      <style:text-properties style:font-name="Times New Roman" style:font-name-asian="Times New Roman1" style:language-asian="da" style:country-asian="DK"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Opstillingslister regler</text:span><text:bookmark text:name="_GoBack"/></text:p>
      <text:p text:style-name="Standard"><text:span text:style-name="T4">Ifølge landsvedtægterne opstiller Alternativet kandidater sideordnet til alle valg. Sideordnet opstilling betyder, at hver enkelt af de kandidater, der er opstillet af Alternativet, får adgang til partistemmerne på lige vilkår. ’At få adgang til’ betyder, at hver kandidat får en andel af partistemmerne, der svarer til deres andel af de personlige stemmer, der er afgivet til Alternativets kandidater.</text:span></text:p>
      <text:p text:style-name="Standard"><text:span text:style-name="T4">Som eksempel: Hvis man har fået 1 % af de personlige stemmer der er afgivet på Alternativets kandidater i den pågældende opstillingskreds, så får man også 1 % af de partistemmer, der er afgivet i den pågældende opstillingskreds.</text:span></text:p>
      <text:p text:style-name="Standard"><text:span text:style-name="T4"><text:line-break/>Der er dog i 2017 blevet lavet nye regler for opstillingsmåder, hvilke betyder, at man med sideordnet opstilling også kan vælge en prioriteret sideordnet opstilling. Den eneste ændring er, at man nu kan ændre i hvilken rækkefølge kandidaterne er opstillet. Det ændrer ikke på stemmefordelingen. Nedenfor præsenterer vi de forskellige muligheder, der nu er er indenfor en sideordnet opstilling. <text:s text:c="2"/></text:span></text:p>
      <text:p text:style-name="Standard"><text:span text:style-name="T1">I bestemmer fuldstændig selv, hvilken opstillingsform I vil bruge I jeres storkreds. Hvis I har lagt jer fast på en opstillingsform, behøver I selvfølgelig ikke forholde jer til det.<text:line-break/>Vi vil bare oplyse og sikre jer mod problemer til jeres opstillingsmøde. <text:line-break/>Umiddelbart vil vi foreslå, at I tager en afstemning omkring disse fire muligheder på mødet. <text:line-break/></text:span></text:p>
      <text:p text:style-name="Standard"><text:span text:style-name="T3">Sideordnet opstilling (alfabetisk)</text:span></text:p>
      <text:p text:style-name="P4"/>
      <text:list xml:id="list2725189516723142993" text:style-name="WWNum1">
        <text:list-item>
          <text:p text:style-name="P1"><text:span text:style-name="T1">Sideordnet uden spids (alene alfabetisk)</text:span></text:p>
        </text:list-item>
      </text:list>
      <text:p text:style-name="List_20_Paragraph"><text:span text:style-name="T1">Alle valgte folketingskandidater har lige muligheder for at blive valgt. Listen vil blive opskrevet alfabetisk; den kandidat som står øverst vil altså være den person med det forbogstav i efternavnet, som kommer først i alfabetet.<text:line-break/>Eksempel på opstillingsliste med tre tilfældige navne: <text:line-break/>1. Jens Andersen <text:line-break/>2. Martin Bramming</text:span></text:p>
      <text:p text:style-name="List_20_Paragraph"><text:span text:style-name="T1">3. Lars Larsen</text:span></text:p>
      <text:p text:style-name="P4"/>
      <text:list xml:id="list39645832" text:continue-numbering="true" text:style-name="WWNum1">
        <text:list-item>
          <text:p text:style-name="P1"><text:span text:style-name="T1">Sideordnet med nomineret kandidat (direkte valg til spidskandidat og ellers alfabetisk).</text:span></text:p>
        </text:list-item>
      </text:list>
      <text:p text:style-name="List_20_Paragraph"><text:span text:style-name="T1">Denne fungere ligesom ovenover, dog med den krølle, at man kan vælge en nomineret kandidat som uanset forbogstav står øverst på listen. At stå øverst på stemmesedlen har ingen formel betydning, men giver almindeligvis en gevinst ift. det antal stemmer, man får – fordi det sender et signal til vælgerne om, at det er partiets foretrukne kandidat.</text:span></text:p>
      <text:p text:style-name="P2"/>
      <text:p text:style-name="List_20_Paragraph"><text:span text:style-name="T1">Eksempel på opstillingsliste: Med sammen navne, hvor Lars Larsen er valgt som nomineret kandidat på årsmødet. <text:line-break/></text:span><text:span text:style-name="T3">1. Lars Larsen</text:span></text:p>
      <text:p text:style-name="List_20_Paragraph"><text:span text:style-name="T1">2. Jens Andersen </text:span></text:p>
      <text:p text:style-name="List_20_Paragraph"><text:span text:style-name="T1">3. Martin Bramming. </text:span></text:p>
      <text:p text:style-name="Standard"><text:span text:style-name="T1">*Afstemningsmæssigt skal der til et stormøde, hvor man vælger denne model, være direkte valg til spidskandidat (vi anbefaler, at man vælger to nominerede kandidater; en </text:span><text:soft-page-break/><text:span text:style-name="T1">mand og kvinde. De kan så være nominerede kandidater i hver deres halvdel af valgkredsene) </text:span></text:p>
      <text:p text:style-name="P4"/>
      <text:p text:style-name="Standard"><text:span text:style-name="T3">Sideordet prioriteret opstilling</text:span></text:p>
      <text:p text:style-name="P4"/>
      <text:list xml:id="list39646367" text:continue-numbering="true" text:style-name="WWNum1">
        <text:list-item>
          <text:p text:style-name="P1"><text:span text:style-name="T1">Prioriteret sideordnet</text:span></text:p>
        </text:list-item>
      </text:list>
      <text:p text:style-name="List_20_Paragraph"><text:span text:style-name="T1">Her tager man efter opbakningsafstemningen en ny afstemning om rangering. Man kan tildele en kandidat et antal point (1, 2, 3, 4, 5, 6 hen til maks-antal afhængigt af antallet af opstillede). Alle skal tildele alle kandidater point. Den med færrest point står øverst. Modsat før har alfabetet derfor ingen rolle iforhold til hvilken plads, man får på valgsedlen. Fordelen er, at man som højt placeret kandidat kan vise, at partiet generelt støtter ens kandidatur. Ellers har det ingen formel betydning.<text:line-break/><text:line-break/>Eksempel på opstillingsliste: Samme navne som tidligere, men hvor Martin Bramming har fået 6 point, Lars Larsen 10 point og Jens Andersen 12 point</text:span></text:p>
      <text:list xml:id="list1177695252176952459" text:style-name="WWNum3">
        <text:list-item>
          <text:p text:style-name="P3"><text:span text:style-name="T1">Martin Bramming</text:span></text:p>
        </text:list-item>
        <text:list-item>
          <text:p text:style-name="P3"><text:span text:style-name="T1">Lars Larsen </text:span></text:p>
        </text:list-item>
        <text:list-item>
          <text:p text:style-name="P3"><text:span text:style-name="T1">Jens Andersen</text:span></text:p>
        </text:list-item>
      </text:list>
      <text:p text:style-name="P2"/>
      <text:list xml:id="list39645894" text:continue-list="list39646367" text:style-name="WWNum1">
        <text:list-item>
          <text:p text:style-name="P1"><text:span text:style-name="T1">Prioriterede sideordnet med to normineret kandidater (men resten alfabetisk) <text:line-break/>Her snyder man systemet lidt. Man vælger to nominerede kandidater ved en direkte afstemning, eksempelvis en mand og en kvinde og resten skriver man op alfabetisk. Officielt vil dem under den anden øverste kandidat også stå i en prioriteret rækkefølge, men I kan vælge i <text:s/>storkredsene at skrive dem op i alfabetisk rækkefølge uden afstemning. Ligesom i sideordnet med nomineret kandidat skal man skifte i halvdelen af valgkredsene med hvem der officielt står øverst som nomineret kandidat. <text:line-break/>Eksempel på en opstillingsliste med et ekstra navn. Hvor de to valgte nominerede kandidater er Lars Larsen og Jane Hansen. Eksemplet er i en af de valgkredse, hvor Jane Hansen bliver placeret øverst. <text:line-break/>1</text:span><text:span text:style-name="T3">. Jane Hansen</text:span><text:span text:style-name="T1"> </text:span></text:p>
        </text:list-item>
      </text:list>
      <text:p text:style-name="List_20_Paragraph"><text:span text:style-name="T1">2. Lars Larsen </text:span></text:p>
      <text:p text:style-name="List_20_Paragraph"><text:span text:style-name="T1">3. Jens Andersen </text:span></text:p>
      <text:p text:style-name="List_20_Paragraph"><text:span text:style-name="T1">4. Martin Bramming</text:span></text:p>
      <text:p text:style-name="Standard"><text:span text:style-name="T1">*Derfor kun de to øverste som er prioriterede af partiet, mens resten er skrevet op i alfabetisk rækkefølg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2pt" fo:language="da" fo:country="DK"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da" style:country-asian="DK" style:font-name-complex="Times New Roman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3cm" fo:margin-left="2cm" fo:margin-right="2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il Ipsen</meta:initial-creator>
    <dc:creator>Emil Ipsen</dc:creator>
    <meta:editing-cycles>1</meta:editing-cycles>
    <meta:creation-date>2018-03-01T08:37:00</meta:creation-date>
    <dc:date>2018-03-02T13:39:00</dc:date>
    <meta:editing-duration>PT1M13S</meta:editing-duration>
    <meta:generator>OpenOffice/4.1.2$Win32 OpenOffice.org_project/412m3$Build-9782</meta:generator>
    <meta:document-statistic meta:table-count="0" meta:image-count="0" meta:object-count="0" meta:page-count="2" meta:paragraph-count="26" meta:word-count="677" meta:character-count="4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