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4ccc" officeooo:paragraph-rsid="00061845"/>
    </style:style>
    <style:style style:name="P2" style:family="paragraph" style:parent-style-name="Standard">
      <style:text-properties officeooo:rsid="00034ccc" officeooo:paragraph-rsid="0006e263"/>
    </style:style>
    <style:style style:name="P3" style:family="paragraph" style:parent-style-name="Standard">
      <style:text-properties officeooo:rsid="0004736e" officeooo:paragraph-rsid="0004736e"/>
    </style:style>
    <style:style style:name="P4" style:family="paragraph" style:parent-style-name="Standard">
      <style:text-properties officeooo:rsid="0004bc18" officeooo:paragraph-rsid="0004bc18"/>
    </style:style>
    <style:style style:name="P5" style:family="paragraph" style:parent-style-name="Title">
      <style:text-properties officeooo:paragraph-rsid="000a569d"/>
    </style:style>
    <style:style style:name="P6" style:family="paragraph" style:parent-style-name="Title">
      <style:text-properties officeooo:rsid="000a569d" officeooo:paragraph-rsid="000a569d"/>
    </style:style>
    <style:style style:name="P7" style:family="paragraph" style:parent-style-name="Standard" style:list-style-name="L1">
      <style:text-properties officeooo:rsid="00034ccc" officeooo:paragraph-rsid="00061845"/>
    </style:style>
    <style:style style:name="P8" style:family="paragraph" style:parent-style-name="Standard" style:list-style-name="L1">
      <style:text-properties officeooo:rsid="00034ccc" officeooo:paragraph-rsid="00034ccc"/>
    </style:style>
    <style:style style:name="P9" style:family="paragraph" style:parent-style-name="Standard" style:list-style-name="L1">
      <style:text-properties officeooo:rsid="00076a47" officeooo:paragraph-rsid="00076a47"/>
    </style:style>
    <style:style style:name="P10" style:family="paragraph" style:parent-style-name="Standard" style:list-style-name="L1">
      <style:text-properties officeooo:rsid="0004736e" officeooo:paragraph-rsid="0004736e"/>
    </style:style>
    <style:style style:name="P11" style:family="paragraph" style:parent-style-name="Standard" style:list-style-name="L1">
      <style:text-properties officeooo:rsid="0004736e" officeooo:paragraph-rsid="000cfe6b"/>
    </style:style>
    <style:style style:name="P12" style:family="paragraph" style:parent-style-name="Standard" style:list-style-name="L2">
      <style:text-properties officeooo:rsid="0004736e" officeooo:paragraph-rsid="0004736e"/>
    </style:style>
    <style:style style:name="T1" style:family="text">
      <style:text-properties officeooo:rsid="0004736e"/>
    </style:style>
    <style:style style:name="T2" style:family="text">
      <style:text-properties officeooo:rsid="0004bc18"/>
    </style:style>
    <style:style style:name="T3" style:family="text">
      <style:text-properties officeooo:rsid="00061845"/>
    </style:style>
    <style:style style:name="T4" style:family="text">
      <style:text-properties officeooo:rsid="0006e263"/>
    </style:style>
    <style:style style:name="T5" style:family="text">
      <style:text-properties officeooo:rsid="0008c8bd"/>
    </style:style>
    <style:style style:name="T6" style:family="text">
      <style:text-properties officeooo:rsid="000a569d"/>
    </style:style>
    <style:style style:name="T7" style:family="text">
      <style:text-properties officeooo:rsid="000cfe6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nflikt<text:span text:style-name="T6">løsnings</text:span>politik </text:p>
      <text:p text:style-name="P6">i Storkreds Fyn</text:p>
      <text:p text:style-name="P1"/>
      <text:list xml:id="list7207728237913035113" text:style-name="L1">
        <text:list-item>
          <text:p text:style-name="P7"><text:span text:style-name="T1">Definition: </text:span>Uenighed er et vidt begreb og spænder fra stimulerende, produktiv uenighed <text:span text:style-name="T3">som </text:span>den ene yderlighed og til den anden yderlighed, <text:span text:style-name="T3">som er </text:span>konflikter, <text:span text:style-name="T3">der </text:span>i denne sammenhæng forstås som som <text:span text:style-name="T1">uenigheder, der udfolder sig så de bliver </text:span>belastende eller skadelige for samarbejdet. Belastninge<text:span text:style-name="T1">r</text:span> eller skader ved en konflikt kan <text:span text:style-name="T2">ramme bare </text:span>én af parterne <text:span text:style-name="T3">eller de kan ramme alle parter</text:span>. En uenighed er en konflikt, hvis bare én af parterne i samarbejdet oplever uenigheden som belastende eller skadelig for <text:span text:style-name="T2">enten </text:span>arbejdsglæde, tillid, energi, <text:span text:style-name="T3">nogens evne til at lytte</text:span> eller andet. Man <text:span text:style-name="T3">kan derfor </text:span>ikke sige sig fri for at være part i en konflikt, bare fordi man ikke selv oplever belastning eller skader. </text:p>
        </text:list-item>
        <text:list-item>
          <text:p text:style-name="P8">Hvis én af parterne i en konflikt beder en anden part i samme konflikt om at medvirke til konfliktløsning, har den anden part pligt til at medvirke.</text:p>
        </text:list-item>
        <text:list-item>
          <text:p text:style-name="P9">Alle bliver viklet ind i konflikter, og alle skal kunne <text:span text:style-name="T5">noget </text:span>grundlæggende konfliktløsning. Hvis man ingen idé har om hvordan man gør, skal man opsøge <text:span text:style-name="T5">lærdom </text:span>om det. En god og kendt metode er Ikkevoldelig <text:span text:style-name="T5">K</text:span>ommunikation <text:span text:style-name="T5">(</text:span>IVK<text:span text:style-name="T5">), </text:span><text:s/>også kaldet ”girafsprog”. </text:p>
        </text:list-item>
        <text:list-item>
          <text:p text:style-name="P8">Parterne <text:span text:style-name="T1">skal selv indlede konfliktløsningsarbejde, når konflikten er erklæret. Hvis ikke begge parter er tilfredse med fremgangen, skal de skaffe sig hjælp. Da skal de først enes om en uafhængig trediepart, som kan hjælpe. Hvis det ikke lykkes, skal de bede bestyrelsen om hjælp. </text:span></text:p>
        </text:list-item>
        <text:list-item>
          <text:p text:style-name="P10">Bestyrelsen skal medvirke til konfliktløsning. Hvis bestyrelsen finder det nødvendigt, kan den træffe afgørelse i konflikten. <text:span text:style-name="T2">Kun hvis </text:span>bestyrelsen hverken kan formidle konfliktløsning eller bestemme en løsning, skal bestyrelsen skaffe hjælp fra Alternativets konfliktløsningshold.</text:p>
        </text:list-item>
        <text:list-item>
          <text:p text:style-name="P10">Gennemsigtighed 1: Konfliktens indhold skal inddeles i indhold, som er personligt, og indhold, som er principielt eller politisk. </text:p>
        </text:list-item>
      </text:list>
      <text:list xml:id="list6519238818748309812" text:style-name="L2">
        <text:list-item>
          <text:list>
            <text:list-item>
              <text:p text:style-name="P12">Kun det personlige indhold kan kræves beskyttet af fortrolighed. Det principielle eller politiske indhold af en konflikt skal omfattes af Alternativets gennemsigtighedsprincip, så hvis konflikten har været nævnt i et referat, skal dens løsning også føres til referat: Konfliktens principielle indhold i et åbent referat og dens personlige indhold i et lukket referat.</text:p>
            </text:list-item>
          </text:list>
        </text:list-item>
      </text:list>
      <text:list xml:id="list4618272854393" text:continue-list="list7207728237913035113" text:style-name="L1">
        <text:list-item>
          <text:p text:style-name="P11">Gennemsigtighed 2: Personer, som samarbejder om Alternativets politiske arbejde i Fyns Storkreds har pligt til at svare oprigtigt, relevant og uden unødvendig forsinkelse på <text:span text:style-name="T7">alle </text:span>spørgsmål fra deres samarbejdspartnere <text:span text:style-name="T3">om det, man har ansvar for i samarbejdet</text:span>. </text:p>
        </text:list-item>
      </text:list>
      <text:p text:style-name="P2"/>
      <text:p text:style-name="P2"><text:span text:style-name="T4">Konfliktpolitikken </text:span>gælder <text:span text:style-name="T4">først </text:span>for bestyrelsens medlemmer. Efterhånden som Storkreds Fyn etablerer samarbejder uden for bestyrelsen <text:span text:style-name="T4">med arbedsgrupper og kandidater til valg,</text:span> skal disse samarbejdspartnere bedes om at tiltræde konfliktpolitikken. </text:p>
      <text:p text:style-name="P3"/>
      <text:p text:style-name="P4"><text:span text:style-name="T3">Storkreds Fyn </text:span>5. okt. 2018 <text:s/><text:span text:style-name="T3">(</text:span>Frands Frydendal<text:span text:style-name="T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a" fo:country="DK"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ds Frydendal</meta:initial-creator>
    <meta:creation-date>2018-10-05T15:03:11.445003399</meta:creation-date>
    <dc:date>2018-10-06T00:46:16.998219534</dc:date>
    <dc:creator>Frands Frydendal</dc:creator>
    <meta:editing-duration>PT5H5M14S</meta:editing-duration>
    <meta:editing-cycles>7</meta:editing-cycles>
    <meta:generator>LibreOffice/5.1.6.2$Linux_X86_64 LibreOffice_project/10m0$Build-2</meta:generator>
    <meta:document-statistic meta:table-count="0" meta:image-count="0" meta:object-count="0" meta:page-count="1" meta:paragraph-count="12" meta:word-count="415" meta:character-count="2772" meta:non-whitespace-character-count="2367"/>
  </office:meta>
</office:document-meta>
</file>