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pstillingsgrundlag for Anna Eisler </text:p>
      <text:p text:style-name="Standard">til bestyrelsen i Alternativet Lokalforening Guldborgsund 2019</text:p>
      <text:p text:style-name="Standard"/>
      <text:p text:style-name="Standard">Jeg har været medlem af Alternativet nærmest siden partiets stiftelse (medlem nr. 609) og har været med til at starte Lokalforening Guldborgsund op. </text:p>
      <text:p text:style-name="Standard">Jeg indtrådte i bestyrelsen i marts 2018 og har siden virket som forperson.</text:p>
      <text:p text:style-name="Standard"/>
      <text:p text:style-name="Standard">Jeg ser bestyrelsesarbejdet i lokalforeningen som et stykke politisk arbejde, der ikke er mindre vigtigt end arbejdet som folkevalgt politiker. I mit bestyrelsesarbejde har jeg fokus på at styrke det netværk, der binder os sammen. Styrke netværket lokalforeningerne imellem, til storkredsen, til politikudviklingen og de folkevalgte. Jo stærkere båndene er, jo stærkere er bevægelsen, jo mere er det muligt at udrette. Og fællesskab skaber glæde.</text:p>
      <text:p text:style-name="Standard"/>
      <text:p text:style-name="Standard">Hvis vi skal ændre den politiske dagsorden, må vi stå sammen. For mig at se, er klimaforandringer og den voksende ulighed de helt store udfordringer, vi står over for lige nu. Hvis vi skal gøre noget ved dem, må vi opbygge fællesskaber med fokus på at skabe en verden, hvor alle kan leve en værdig tilværelse uden at overforbruge klodens ressourcer. <text:s/>Og jeg ser intet bedre sted at arbejde for disse ændringer end i Alternativet.</text:p>
      <text:p text:style-name="Standard"/>
      <text:p text:style-name="Standard">Derfor stiller jeg op til bestyrelsen i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Eisler</meta:initial-creator>
    <meta:creation-date>2019-04-13T09:57:28.81</meta:creation-date>
    <dc:date>2019-04-13T10:29:39.64</dc:date>
    <dc:creator>Anna Eisler</dc:creator>
    <meta:editing-duration>PT32M11S</meta:editing-duration>
    <meta:editing-cycles>2</meta:editing-cycles>
    <meta:generator>OpenOffice/4.1.2$Win32 OpenOffice.org_project/412m3$Build-9782</meta:generator>
    <meta:document-statistic meta:table-count="0" meta:image-count="0" meta:object-count="0" meta:page-count="1" meta:paragraph-count="7" meta:word-count="194" meta:character-count="1240"/>
  </office:meta>
</office:document-meta>
</file>